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F6000010682C7C20E291EA7A28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6.816cm" svg:height="27.699cm" svg:x="2.25cm" svg:y="1.001cm">
          <draw:image xlink:href="Pictures/10000001000009F6000010682C7C20E291EA7A28.tif" xlink:type="simple" xlink:show="embed" xlink:actuate="onLoad" draw:mime-type="image/tiff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26T11:15:12.005000000</dc:date>
    <meta:editing-duration>PT27S</meta:editing-duration>
    <meta:editing-cycles>1</meta:editing-cycles>
    <meta:document-statistic meta:object-count="1"/>
    <meta:generator>LibreOffice/7.4.2.3$Windows_X86_64 LibreOffice_project/382eef1f22670f7f4118c8c2dd222ec7ad009daf</meta:generator>
  </office:meta>
</office:document-meta>
</file>